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889cm" style:rel-column-width="7281*"/>
    </style:style>
    <style:style style:name="Tabela2.I" style:family="table-column">
      <style:table-column-properties style:column-width="1.891cm" style:rel-column-width="728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I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a" style:text-position="0% 100%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a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a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line-height="100%" fo:text-align="justify" style:justify-single-word="false"/>
      <style:text-properties style:text-position="0% 100%" fo:font-size="13pt" style:font-size-asian="13pt" style:font-size-complex="13pt"/>
    </style:style>
    <style:style style:name="P9" style:family="paragraph" style:parent-style-name="Text_20_body">
      <style:paragraph-properties fo:line-height="100%" fo:text-align="justify" style:justify-single-word="false"/>
    </style:style>
    <style:style style:name="P10" style:family="paragraph" style:parent-style-name="Text_20_body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a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able_20_Contents">
      <style:paragraph-properties fo:line-height="100%" fo:text-align="justify" style:justify-single-word="false"/>
      <style:text-properties fo:font-size="13pt" style:font-size-asian="13pt" style:font-size-complex="13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normal" style:font-weight-asian="normal" style:font-weight-complex="normal"/>
    </style:style>
    <style:style style:name="T3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arta produktu</text:p>
      <text:p text:style-name="P7">Kreda nawozowa -<text:span text:style-name="T5">Litho-Creda </text:span><text:span text:style-name="T7">produkt ekologiczny NE/469/2019</text:span></text:p>
      <text:p text:style-name="P6"><text:s/>jest to wapno nawozowe węglanowe spełniające z nadwyżką parametry fizyko-chemiczne wapna kredowego odmiany 06a <text:s/>zgodnie z załącznikiem nr 6 do Rozporządzenia Ministra Gospodarki z dnia 8 września 2010r.( Dz.U.Nr183, poz.1229)</text:p>
      <text:p text:style-name="P6">Surowcem do produkcji tego nawozu są wydobywane ze złoża w naszej kopalni Drugnia Rządowa wapienie <text:s/>litotamniowe powstałe w okresie trzeciorzędu w postaci kopaliny naturalnej kredy.</text:p>
      <text:p text:style-name="P4"><text:s/>Badania wykonane w OSCH-R w Kielcach o nr 699/18 z dnia 19.12.2018r, określiły <text:line-break/>w kredzie nawozowej odmiany 06a zawartość CaO 53,9%, reaktywność 79,33%, a liczbę zobojętniania 51,65. Atest nr 41/18</text:p>
      <text:p text:style-name="P6"><text:span text:style-name="T2">Skład chemiczny kredy nawozowej odmiany 06a </text:span><text:span text:style-name="T3">Litho-Creda</text:span><text:span text:style-name="T4"> </text:span><text:span text:style-name="T2">w mg/kg:</text:span></text:p>
      <table:table table:name="Tabela2" table:style-name="Tabela2">
        <table:table-column table:style-name="Tabela2.A" table:number-columns-repeated="8"/>
        <table:table-column table:style-name="Tabela2.I"/>
        <table:table-row>
          <table:table-cell table:style-name="Tabela2.A1" office:value-type="string">
            <text:p text:style-name="P13">CaO</text:p>
          </table:table-cell>
          <table:table-cell table:style-name="Tabela2.A1" office:value-type="string">
            <text:p text:style-name="P13">Mg</text:p>
          </table:table-cell>
          <table:table-cell table:style-name="Tabela2.A1" office:value-type="string">
            <text:p text:style-name="P13">P</text:p>
          </table:table-cell>
          <table:table-cell table:style-name="Tabela2.A1" office:value-type="string">
            <text:p text:style-name="P13">Cu</text:p>
          </table:table-cell>
          <table:table-cell table:style-name="Tabela2.A1" office:value-type="string">
            <text:p text:style-name="P13">Fe</text:p>
          </table:table-cell>
          <table:table-cell table:style-name="Tabela2.A1" office:value-type="string">
            <text:p text:style-name="P13">Zn</text:p>
          </table:table-cell>
          <table:table-cell table:style-name="Tabela2.A1" office:value-type="string">
            <text:p text:style-name="P13">Mn</text:p>
          </table:table-cell>
          <table:table-cell table:style-name="Tabela2.A1" office:value-type="string">
            <text:p text:style-name="P13">B</text:p>
          </table:table-cell>
          <table:table-cell table:style-name="Tabela2.I1" office:value-type="string">
            <text:p text:style-name="P13">Mo</text:p>
          </table:table-cell>
        </table:table-row>
        <table:table-row>
          <table:table-cell table:style-name="Tabela2.A2" office:value-type="float" office:value="539000">
            <text:p text:style-name="P13">539000</text:p>
          </table:table-cell>
          <table:table-cell table:style-name="Tabela2.A2" office:value-type="float" office:value="1700">
            <text:p text:style-name="P13">1700</text:p>
          </table:table-cell>
          <table:table-cell table:style-name="Tabela2.A2" office:value-type="float" office:value="400">
            <text:p text:style-name="P13">400</text:p>
          </table:table-cell>
          <table:table-cell table:style-name="Tabela2.A2" office:value-type="float" office:value="3.86">
            <text:p text:style-name="P13">3,86</text:p>
          </table:table-cell>
          <table:table-cell table:style-name="Tabela2.A2" office:value-type="float" office:value="1130">
            <text:p text:style-name="P13">1130</text:p>
          </table:table-cell>
          <table:table-cell table:style-name="Tabela2.A2" office:value-type="float" office:value="4.1">
            <text:p text:style-name="P13">4,1</text:p>
          </table:table-cell>
          <table:table-cell table:style-name="Tabela2.A2" office:value-type="float" office:value="39.3">
            <text:p text:style-name="P13">39,3</text:p>
          </table:table-cell>
          <table:table-cell table:style-name="Tabela2.A2" office:value-type="float" office:value="0.9">
            <text:p text:style-name="P13">0,9</text:p>
          </table:table-cell>
          <table:table-cell table:style-name="Tabela2.I2" office:value-type="float" office:value="0.2">
            <text:p text:style-name="P13">0,2</text:p>
          </table:table-cell>
        </table:table-row>
      </table:table>
      <text:p text:style-name="P6"><text:span text:style-name="T2">Produkt </text:span><text:span text:style-name="T3">Litho-Creda</text:span><text:span text:style-name="T2"> <text:s/>uzyskał pozytywną opinię w zakresie wymagań ilościowych <text:line-break/>i jakościowych, uzyskał świadectwo kwalifikacji produktu do stosowania w rolnictwie ekologicznym przez <text:s/>Państwowy Instytut Badawczy <text:s/>IUNG w Puławach. Produkt został umieszczony w wykazie nawozów i środków poprawiających właściwości gleby, zakwalifikowanych do stosowania w rolnictwie ekologicznym pod numerem </text:span><text:span text:style-name="T4">NE/469/2019. </text:span></text:p>
      <text:p text:style-name="P12"><text:tab/>Nawóz można stosować cało rocznie lub w zależności od potrzeb uprawy. Optymalnym terminem odkwaszania gleby to nawożenie po zbiorach zbóż, owoców, warzyw itp.</text:p>
      <text:p text:style-name="P10"><text:span text:style-name="T8">Kreda nawozowa </text:span><text:span text:style-name="T6">Litho-Creda</text:span><text:span text:style-name="T8"> doskonale nadaje się do nawożenia sadów, upraw warzywnych i polowych, oraz użytków zielonych Cecha jaką jest jej porowatość <text:line-break/>i gąbczastość powoduje,że można <text:s/>ją z dobrym wynikiem stosować również pogłównie <text:s/>bez konieczności mieszania z glebą, szczególnie w uprawach wieloletnich, <text:s/>sadowniczych, gdzie stosuje się ją jedynie powierzchniowo. Aby uzyskać lepsze efekty przy wapnowaniu powierzchniowym, kredę należy wysypać jesienią, aby do wiosny przez działanie opadów atmosferycznych wapń mógł wniknąć do głębi gleby.</text:span></text:p>
      <text:p text:style-name="P8">Produkt można bez obaw mieszać z <text:s/>innymi nawozami <text:s/>za wyjątkiem: obornika, nawozów fosforowych i nawozów zawierających amonową lub amidową formę azotu.</text:p>
      <text:p text:style-name="P10">Przechowywać należy <text:s/>w co najmniej zadaszonych wiatach, chroniąc przed wodą opadową. <text:s/></text:p>
      <text:p text:style-name="P10">Proponowane wielkości dawek to do 2t CaO/ha na glebach lekkich i do 3t CaO/ha na glebach średnich i ciężkich w zależności od <text:s/>zbadanego pH gleby.</text:p>
      <text:p text:style-name="P11">Producent:</text:p>
      <text:p text:style-name="P10">Kopaliny Mineralne Sp.zo.o <text:s/>26-015 Pierzchnica, <text:s/>Drugnia Rządowa 30 A</text:p>
      <text:p text:style-name="P9"><text:span text:style-name="T9">tel/fax+48 41 353 90 24 <text:s text:c="2"/></text:span><text:a xlink:type="simple" xlink:href="mailto:biuro@kopalniadrugnia.pl" text:style-name="Internet_20_link" text:visited-style-name="Visited_20_Internet_20_Link"><text:span text:style-name="T9">biuro@kopalniadrugnia.pl</text:span></text:a><text:span text:style-name="T9"> <text:s/>508 255 747 www.kopalniadrugnia.pl</text:span></text:p>
      <text:p text:style-name="P10"><text:s text:c="2"/></text:p>
      <text:p text:style-name="P1"/>
      <text:p text:style-name="P3"><text:span text:style-name="T1"><text:s/></text:span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 </meta:initial-creator>
    <meta:creation-date>2019-05-29T10:58:17.43</meta:creation-date>
    <dc:date>2019-06-07T11:18:54.39</dc:date>
    <dc:creator>Janusz </dc:creator>
    <meta:editing-duration>PT2H20M58S</meta:editing-duration>
    <meta:editing-cycles>14</meta:editing-cycles>
    <meta:generator>OpenOffice/4.1.6$Win32 OpenOffice.org_project/416m1$Build-9790</meta:generator>
    <meta:printed-by>Janusz </meta:printed-by>
    <meta:print-date>2019-05-29T12:51:34.96</meta:print-date>
    <meta:document-statistic meta:table-count="1" meta:image-count="0" meta:object-count="0" meta:page-count="1" meta:paragraph-count="35" meta:word-count="339" meta:character-count="2446"/>
  </office:meta>
</office:document-meta>
</file>